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d4e2b" officeooo:paragraph-rsid="001d4e2b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4e2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d4e2b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d4e2b" style:font-weight-asian="bold"/>
    </style:style>
    <style:style style:name="T8" style:family="text">
      <style:text-properties officeooo:rsid="000d3cfc"/>
    </style:style>
    <style:style style:name="T9" style:family="text">
      <style:text-properties officeooo:rsid="001d4e2b"/>
    </style:style>
    <style:style style:name="T10" style:family="text">
      <style:text-properties officeooo:rsid="001f1bb0"/>
    </style:style>
    <style:style style:name="T11" style:family="text">
      <style:text-properties officeooo:rsid="002264a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,</text:span><text:span text:style-name="T3"> </text:span><text:span text:style-name="T5">15</text:span><text:span text:style-name="T3"> de </text:span><text:span text:style-name="T5">octubre</text:span><text:span text:style-name="T3"> de 201</text:span><text:span text:style-name="T4">5</text:span><text:span text:style-name="T3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5">Dr. Jorge Henn</text:p>
      <text:p text:style-name="P7">SU DESPACHO</text:p>
      <text:p text:style-name="P8"/>
      <text:p text:style-name="P8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Ref.:</text:span> <text:span text:style-name="T6">Expte. Nº </text:span><text:span text:style-name="T7">30346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9">Por el cual se establece un plan de relevamiento anual en el ámbito de la Provincia, destinado a la detección de canales y desagües clandestinos, encauzamientos de cursos de agua y obras hidráulicas no autorizadas que modifiquen el natural escurrimiento de las aguas.</text:span></text:p>
      <text:p text:style-name="P8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6"/>
      <text:p text:style-name="P6"/>
      <text:p text:style-name="P6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Establécese un Plan de Relevamiento Anual en todo el territorio provincial destinado a la detección de canales y desagües clandestinos, encauzamientos de cursos de agua u obras hidráulicas no autorizadas que modifiquen el natural escurrimiento de las aguas. </text:p>
      <text:p text:style-name="P3"/>
      <text:p text:style-name="P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9">2</text:span>.-</text:p></table:table-cell></table:table-row></table:table></draw:text-box></draw:frame>La ejecución del Plan de Relevamiento Anual incluirá con preferencia el uso de tecnología satelital y demás técnicas que permitan realizar informes periódicos con escalas de observación que impliquen un alto nivel de detalle de las zonas consideradas. </text:p>
      <text:p text:style-name="P3"/>
      <text:p text:style-name="P3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9">3</text:span>.-</text:p></table:table-cell></table:table-row></table:table></draw:text-box></draw:frame>El Ministerio de Aguas, Servicios Públicos y Medio Ambiente de la Provincia será la autoridad de aplicación de la presente ley y arbitrará las medidas necesarias para la erradicación de las obras no autorizadas que son objeto del Plan de Relevamiento Anual. </text:p>
      <text:p text:style-name="P3"/>
      <text:p text:style-name="P3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9">4</text:span>.-</text:p></table:table-cell></table:table-row></table:table></draw:text-box></draw:frame>La autoridad de aplicación establecerá reuniones periódicas con miembros de los Comités de Cuenta y representantes de los Municipios y Comunas con el fin de contribuir al Plan de Relevamiento y delineará estrategias conjuntas que apunten a la concientización sobre la problemática hídrica, poniendo especial énfasis en aquellos individuos que hayan resultado infractores. </text:p>
      <text:p text:style-name="P3"/>
      <text:p text:style-name="P3"><draw:frame draw:style-name="fr1" draw:name="Marco6" text:anchor-type="paragraph" svg:width="3.263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9">5</text:span>.-</text:p></table:table-cell></table:table-row></table:table></draw:text-box></draw:frame>Dispónese la creación de una línea telefónica gratuita (<text:span text:style-name="T10">0</text:span> 800), en la órbita del Ministerio de Aguas, Servicios Públicos y Medio Ambiente, destinada a la recepción de denuncias referidas a la localización de canales y desagües clandestinos, así como a la detección de obras hidráulicas no autorizadas que pudieren afectar el escurrimiento natural de las aguas.</text:p>
      <text:p text:style-name="P2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1">6</text:span>.-</text:p></table:table-cell></table:table-row></table:table></draw:text-box></draw:frame>Comuníquese al Poder Ejecutivo.</text:p>
      <text:p text:style-name="P2"/>
      <text:p text:style-name="P2"/>
      <text:p text:style-name="P10"><text:span text:style-name="T1">SALA DE SESIONES, </text:span><text:span text:style-name="T9">15</text:span> de <text:span text:style-name="T9">octubre</text:span> de 201<text:span text:style-name="T8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21T09:55:44.947524357</dc:date>
    <meta:print-date>2015-10-16T12:03:08.952313730</meta:print-date>
    <meta:editing-cycles>8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2" meta:paragraph-count="25" meta:word-count="378" meta:character-count="2396" meta:non-whitespace-character-count="2024"/>
    <meta:user-defined meta:name="Información 1"/>
    <meta:user-defined meta:name="Información 2"/>
    <meta:user-defined meta:name="Información 3"/>
    <meta:user-defined meta:name="Información 4"/>
  </office:meta>
</office:document-meta>
</file>